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 style:list-style-name="WW8Num1">
      <style:paragraph-properties fo:margin-left="0.635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nnik od 01.02.2020 r.</text:p>
      <text:p text:style-name="P1"/>
      <text:p text:style-name="P1"/>
      <text:list xml:id="list6741119367644035212" text:style-name="WW8Num1">
        <text:list-header>
          <text:p text:style-name="P6">Badanie lekarskie profilaktyczne z wydaniem orzeczenia ....................................................................................................................80,00 zł</text:p>
        </text:list-header>
      </text:list>
      <text:p text:style-name="P1"/>
      <text:list xml:id="list37742871" text:continue-numbering="true" text:style-name="WW8Num1">
        <text:list-header>
          <text:p text:style-name="P6">Badanie lekarskie dla celów sanitarno-epidemiologicznych...................................... <text:s/>50,00 zł</text:p>
        </text:list-header>
      </text:list>
      <text:p text:style-name="P2"/>
      <text:list xml:id="list37741975" text:continue-numbering="true" text:style-name="WW8Num1">
        <text:list-header>
          <text:p text:style-name="P6">Specjalistyczne konsultacje lekarskie w zakresie badania profilaktycznego …..........50,00 zł</text:p>
          <text:p text:style-name="P6"/>
          <text:p text:style-name="P6">Badanie spirometryczne ...............................................................................................30,00 zł</text:p>
          <text:p text:style-name="P8"/>
          <text:p text:style-name="P6">Badanie audiometryczne...............................................................................................30,00 zł</text:p>
          <text:p text:style-name="P8"/>
          <text:p text:style-name="P6">Badanie olśnienia i widzenia zmierzchowego..............................................................30,00 zł</text:p>
        </text:list-header>
      </text:list>
      <text:p text:style-name="P1"/>
      <text:list xml:id="list37745451" text:continue-numbering="true" text:style-name="WW8Num1">
        <text:list-header>
          <text:p text:style-name="P6">Badanie EKG …............................................................................................................30,00 zł</text:p>
        </text:list-header>
      </text:list>
      <text:p text:style-name="P2"/>
      <text:p text:style-name="P2">Badanie RTG płuc …....................................................................................................50,00 zł</text:p>
      <text:p text:style-name="P2"/>
      <text:p text:style-name="P2">Pole widzenia <text:s/>…...........................................................................................................40,00 zł</text:p>
      <text:p text:style-name="P1"/>
      <text:list xml:id="list37761829" text:continue-numbering="true" text:style-name="WW8Num1">
        <text:list-header>
          <text:p text:style-name="P6">Badanie laboratoryjne podstawowe (OB,morf,mocz)...................................................30,00 zł</text:p>
        </text:list-header>
      </text:list>
      <text:p text:style-name="P1"/>
      <text:list xml:id="list37757773" text:continue-numbering="true" text:style-name="WW8Num1">
        <text:list-header>
          <text:p text:style-name="P6">Badanie glukozy w surowicy krwi ...............................................................................10,00 zł</text:p>
        </text:list-header>
      </text:list>
      <text:p text:style-name="P2"/>
      <text:p text:style-name="P2">Badanie laboratoryjne: cholesterol całkowity...............................................................12,00 zł</text:p>
      <text:p text:style-name="P2"/>
      <text:p text:style-name="P2">Badanie laboratoryjne: lipidogram ( cholesterol całkowity, HDL,LDL,trójglicerydy) 40,00 zł</text:p>
      <text:list xml:id="list37766158" text:continue-numbering="true" text:style-name="WW8Num1">
        <text:list-header>
          <text:p text:style-name="P6"/>
          <text:p text:style-name="P6">Udział lekarza w komisji BHP ...................................................................................180,00 zł</text:p>
          <text:p text:style-name="P6"><text:s/></text:p>
          <text:p text:style-name="P6">Konsultacje i poradnictwo w zakresie profilaktyki zdrowotnej pracowników <text:line-break/>w świetle obowiązujących przepisów..........................................................................100,00 zł</text:p>
        </text:list-header>
      </text:list>
      <text:p text:style-name="P3"/>
      <text:p text:style-name="P3">Psychotesty …..............................................................................................100,00 – 200,00 zł</text:p>
      <text:p text:style-name="P3"/>
      <text:p text:style-name="P3">Lekarz specjalista wizyta.............................................................................................150,00 zł</text:p>
      <text:p text:style-name="P3"/>
      <text:p text:style-name="P3">Zabiegi <text:s/>operacyjne w zakresie ortopedii ….....................................................od....3500,00 z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3.2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9M18S</meta:editing-duration>
    <meta:editing-cycles>18</meta:editing-cycles>
    <meta:generator>OpenOffice/4.1.5$Win32 OpenOffice.org_project/415m1$Build-9789</meta:generator>
    <dc:date>2020-02-21T17:53:45.84</dc:date>
    <meta:print-date>2020-01-22T17:09:37.32</meta:print-date>
    <meta:document-statistic meta:table-count="0" meta:image-count="0" meta:object-count="0" meta:page-count="1" meta:paragraph-count="20" meta:word-count="116" meta:character-count="2254"/>
    <meta:user-defined meta:name="Info 1"/>
    <meta:user-defined meta:name="Info 2"/>
    <meta:user-defined meta:name="Info 3"/>
    <meta:user-defined meta:name="Info 4"/>
  </office:meta>
</office:document-meta>
</file>