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nik od 01.09.2021 r.</text:p>
      <text:p text:style-name="P1"/>
      <text:p text:style-name="P1"/>
      <text:list xml:id="list7014282647680279389" text:style-name="WW8Num1">
        <text:list-header>
          <text:p text:style-name="P5">Badanie lekarskie profilaktyczne z wydaniem orzeczenia ...................................................................................................................120,00 zł</text:p>
        </text:list-header>
      </text:list>
      <text:p text:style-name="P1"/>
      <text:list xml:id="list34404107" text:continue-numbering="true" text:style-name="WW8Num1">
        <text:list-header>
          <text:p text:style-name="P5">Badanie lekarskie dla celów sanitarno-epidemiologicznych...................................... <text:s/>50,00 zł</text:p>
        </text:list-header>
      </text:list>
      <text:p text:style-name="P2"/>
      <text:list xml:id="list34405316" text:continue-numbering="true" text:style-name="WW8Num1">
        <text:list-header>
          <text:p text:style-name="P5">Specjalistyczne konsultacje lekarskie w zakresie badania profilaktycznego …..........50,00 zł</text:p>
          <text:p text:style-name="P5"/>
          <text:p text:style-name="P5">Badanie spirometryczne ...............................................................................................30,00 zł</text:p>
          <text:p text:style-name="P6"/>
          <text:p text:style-name="P5">Badanie audiometryczne...............................................................................................30,00 zł</text:p>
          <text:p text:style-name="P6"/>
          <text:p text:style-name="P5">Badanie olśnienia i widzenia zmierzchowego..............................................................30,00 zł</text:p>
        </text:list-header>
      </text:list>
      <text:p text:style-name="P1"/>
      <text:list xml:id="list34414752" text:continue-numbering="true" text:style-name="WW8Num1">
        <text:list-header>
          <text:p text:style-name="P5">Badanie EKG …............................................................................................................30,00 zł</text:p>
        </text:list-header>
      </text:list>
      <text:p text:style-name="P2"/>
      <text:p text:style-name="P2">Badanie RTG płuc …....................................................................................................50,00 zł</text:p>
      <text:p text:style-name="P2"/>
      <text:p text:style-name="P2">Pole widzenia <text:s/>…...........................................................................................................40,00 zł</text:p>
      <text:p text:style-name="P1"/>
      <text:list xml:id="list34408234" text:continue-numbering="true" text:style-name="WW8Num1">
        <text:list-header>
          <text:p text:style-name="P5">Badanie laboratoryjne podstawowe (OB,morf,mocz)...................................................30,00 zł</text:p>
        </text:list-header>
      </text:list>
      <text:p text:style-name="P1"/>
      <text:list xml:id="list34425247" text:continue-numbering="true" text:style-name="WW8Num1">
        <text:list-header>
          <text:p text:style-name="P5">Badanie glukozy w surowicy krwi ...............................................................................10,00 zł</text:p>
        </text:list-header>
      </text:list>
      <text:p text:style-name="P2"/>
      <text:p text:style-name="P2">Badanie laboratoryjne: cholesterol całkowity...............................................................12,00 zł</text:p>
      <text:p text:style-name="P2"/>
      <text:p text:style-name="P2">Badanie laboratoryjne: lipidogram ( cholesterol całkowity, HDL,LDL,trójglicerydy) 40,00 zł</text:p>
      <text:list xml:id="list34406326" text:continue-numbering="true" text:style-name="WW8Num1">
        <text:list-header>
          <text:p text:style-name="P5"/>
          <text:p text:style-name="P5">Udział lekarza w komisji BHP ...................................................................................180,00 zł</text:p>
          <text:p text:style-name="P5"><text:s/></text:p>
          <text:p text:style-name="P5">Konsultacje i poradnictwo w zakresie profilaktyki zdrowotnej pracowników <text:line-break/>w świetle obowiązujących przepisów..........................................................................100,00 zł</text:p>
        </text:list-header>
      </text:list>
      <text:p text:style-name="P3"/>
      <text:p text:style-name="P3">Psychotesty ….................................................................................................100,00-200,00 zł</text:p>
      <text:p text:style-name="P3"/>
      <text:p text:style-name="P3">Lekarz specjalista wizyta................................................................................150,00-200,00 zł</text:p>
      <text:p text:style-name="P3"/>
      <text:p text:style-name="P3">Konsultacja profesorska..................................................................................200,00-350,00 zł</text:p>
      <text:p text:style-name="P3"/>
      <text:p text:style-name="P3">Zabiegi <text:s/>operacyjne w zakresie ortopedii ….....................................................od....3500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2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9M19S</meta:editing-duration>
    <meta:editing-cycles>23</meta:editing-cycles>
    <meta:generator>OpenOffice/4.1.5$Win32 OpenOffice.org_project/415m1$Build-9789</meta:generator>
    <dc:date>2021-08-13T14:18:52.26</dc:date>
    <meta:print-date>2020-01-22T17:09:37.32</meta:print-date>
    <meta:document-statistic meta:table-count="0" meta:image-count="0" meta:object-count="0" meta:page-count="1" meta:paragraph-count="21" meta:word-count="117" meta:character-count="2370"/>
    <meta:user-defined meta:name="Info 1"/>
    <meta:user-defined meta:name="Info 2"/>
    <meta:user-defined meta:name="Info 3"/>
    <meta:user-defined meta:name="Info 4"/>
  </office:meta>
</office:document-meta>
</file>